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3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0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1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2" style:family="paragraph" style:parent-style-name="Standard" style:list-style-name="WWNum4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ursing Fundamentals – Infection Control</text:p>
      <text:p text:style-name="P1">Need 1-hour lesson next Tuesday</text:p>
      <text:p text:style-name="P1">Students:</text:p>
      <text:list xml:id="list3635124132" text:style-name="WWNum3">
        <text:list-item>
          <text:p text:style-name="P3">Adult learners</text:p>
        </text:list-item>
        <text:list-item>
          <text:p text:style-name="P6">Mixed experience levels</text:p>
        </text:list-item>
        <text:list-item>
          <text:p text:style-name="P6">Some already work in healthcare settings</text:p>
        </text:list-item>
        <text:list-item>
          <text:p text:style-name="P9">Not native speakers</text:p>
        </text:list-item>
      </text:list>
      <text:p text:style-name="P1">Main topics:</text:p>
      <text:list xml:id="list249269591" text:style-name="WWNum1">
        <text:list-item>
          <text:p text:style-name="P4">Chain of infection</text:p>
        </text:list-item>
        <text:list-item>
          <text:p text:style-name="P7">Hand hygiene</text:p>
        </text:list-item>
        <text:list-item>
          <text:p text:style-name="P7">PPE (gloves, masks, gowns)</text:p>
        </text:list-item>
        <text:list-item>
          <text:p text:style-name="P10">Preventing spread of infection</text:p>
        </text:list-item>
      </text:list>
      <text:p text:style-name="P1">Learning goal:<text:line-break/>Students understand how infections spread and basic prevention methods</text:p>
      <text:p text:style-name="P1">Concern:</text:p>
      <text:list xml:id="list4020992717" text:style-name="WWNum4">
        <text:list-item>
          <text:p text:style-name="P12">Students sometimes memorize PPE rules but don't know when to apply them</text:p>
        </text:list-item>
      </text:list>
      <text:p text:style-name="P1">Maybe:</text:p>
      <text:list xml:id="list285192431" text:style-name="WWNum2">
        <text:list-item>
          <text:p text:style-name="P5">Icebreaker about times they saw infection control done well or badly</text:p>
        </text:list-item>
        <text:list-item>
          <text:p text:style-name="P8">Small group activity?</text:p>
        </text:list-item>
        <text:list-item>
          <text:p text:style-name="P11">Demonstration of hand washing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9" meta:word-count="94" meta:character-count="574" meta:non-whitespace-character-count="510"/>
    <meta:generator>LibreOfficeDev/6.0.5.2$Linux_X86_64 LibreOffice_project/</meta:generator>
  </office:meta>
</office:document-meta>
</file>