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5.9931in" fo:margin-left="0in" fo:margin-top="0in" fo:margin-bottom="0in" table:align="left"/>
    </style:style>
    <style:style style:name="Table1.A" style:family="table-column">
      <style:table-column-properties style:column-width="2.9958in"/>
    </style:style>
    <style:style style:name="Table1.B" style:family="table-column">
      <style:table-column-properties style:column-width="2.99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Heading_20_1"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D Writing Task - Sample Essays and Rubric</text:p>
      <text:p text:style-name="Heading_20_2">Writing Prompt</text:p>
      <text:p text:style-name="Standard">Some people believe that adults should continue their education throughout life, while others believe education should end after school. Write an essay explaining your position and support it with reasons and examples.</text:p>
      <text:p text:style-name="Heading_20_2">Rubric (0–3 Points)</text:p>
      <table:table table:name="Table1" table:style-name="Table1">
        <table:table-column table:style-name="Table1.A"/>
        <table:table-column table:style-name="Table1.B"/>
        <table:table-row table:style-name="Table1.1">
          <table:table-cell table:style-name="Table1.A1" office:value-type="string">
            <text:p text:style-name="Standard">Score</text:p>
          </table:table-cell>
          <table:table-cell table:style-name="Table1.A1" office:value-type="string">
            <text:p text:style-name="Standard">Description</text:p>
          </table:table-cell>
        </table:table-row>
        <table:table-row table:style-name="Table1.1">
          <table:table-cell table:style-name="Table1.A1" office:value-type="string">
            <text:p text:style-name="Standard">3</text:p>
          </table:table-cell>
          <table:table-cell table:style-name="Table1.A1" office:value-type="string">
            <text:p text:style-name="Standard">Clear position, well-developed reasons and examples, organized structure, and few language errors.</text:p>
          </table:table-cell>
        </table:table-row>
        <table:table-row table:style-name="Table1.1">
          <table:table-cell table:style-name="Table1.A1" office:value-type="string">
            <text:p text:style-name="Standard">2</text:p>
          </table:table-cell>
          <table:table-cell table:style-name="Table1.A1" office:value-type="string">
            <text:p text:style-name="Standard">Position is clear but development is limited, examples may be weak, or organization/language has noticeable issues.</text:p>
          </table:table-cell>
        </table:table-row>
        <table:table-row table:style-name="Table1.1">
          <table:table-cell table:style-name="Table1.A1" office:value-type="string">
            <text:p text:style-name="Standard">1</text:p>
          </table:table-cell>
          <table:table-cell table:style-name="Table1.A1" office:value-type="string">
            <text:p text:style-name="Standard">Minimal development, unclear reasoning, weak organization, or frequent errors.</text:p>
          </table:table-cell>
        </table:table-row>
        <table:table-row table:style-name="Table1.1">
          <table:table-cell table:style-name="Table1.A1" office:value-type="string">
            <text:p text:style-name="Standard">0</text:p>
          </table:table-cell>
          <table:table-cell table:style-name="Table1.A1" office:value-type="string">
            <text:p text:style-name="Standard">Off-topic, copied response, or no meaningful response.</text:p>
          </table:table-cell>
        </table:table-row>
      </table:table>
      <text:p text:style-name="Heading_20_2">Sample Essay 1 </text:p>
      <text:p text:style-name="Standard">Adults should continue their education throughout life because learning helps people adapt to changes in work and society. New technology and new job requirements appear every year, and workers who continue learning are often better prepared for these changes. For example, many employees take online courses to improve their computer skills or earn certifications that help them advance in their careers. Continuing education can also improve confidence and encourage personal growth. People who learn new skills often discover new opportunities and become more engaged in their communities. Although studying requires time and effort, the benefits of lifelong learning make it worthwhile. For these reasons, adults should continue their education whenever possible..</text:p>
      <text:p text:style-name="Heading_20_2">Sample Essay 2 </text:p>
      <text:p text:style-name="Standard">Adults can continue their education if they want to, but I do not think it is always necessary. Some people already know what they need to do for their jobs and may not need additional classes. For example, a worker who has done the same job for many years may already have enough experience to perform well. Education can be useful, but it takes time and can be difficult to balance with work and family responsibilities. Many adults are busy and may not have enough energy to study after work. Because of these challenges, continuing education is not the best choice for everyone. People should decide for themselves whether they need more e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243f6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text-properties fo:color="#4f81bd"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8" meta:word-count="326" meta:character-count="2109" meta:non-whitespace-character-count="1800"/>
    <meta:generator>LibreOfficeDev/6.0.5.2$Linux_X86_64 LibreOffice_project/</meta:generator>
  </office:meta>
</office:document-meta>
</file>