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3" style:family="paragraph" style:parent-style-name="Heading_20_2">
      <style:paragraph-properties fo:margin-top="0.25in" fo:margin-bottom="0.0555in" loext:contextual-spacing="false" fo:line-height="100%" fo:keep-together="auto" fo:keep-with-next="auto"/>
    </style:style>
    <style:style style:name="P4" style:family="paragraph" style:parent-style-name="Heading_20_3">
      <style:paragraph-properties fo:margin-top="0.1945in" fo:margin-bottom="0.0555in" loext:contextual-spacing="false" fo:line-height="100%" fo:keep-together="auto" fo:keep-with-next="auto"/>
    </style:style>
    <style:style style:name="P5" style:family="paragraph">
      <loext:graphic-properties draw:fill="solid" draw:fill-color="#a0a0a0"/>
      <style:paragraph-properties fo:text-align="center"/>
    </style:style>
    <style:style style:name="T1" style:family="text">
      <style:text-properties fo:font-size="23pt" fo:font-weight="bold" style:font-size-asian="23pt" style:font-weight-asian="bold" style:font-size-complex="23pt" style:font-weight-complex="bold"/>
    </style:style>
    <style:style style:name="T2" style:family="text">
      <style:text-properties fo:font-size="17pt" fo:font-weight="bold" style:font-size-asian="17pt" style:font-weight-asian="bold" style:font-size-complex="17pt" style:font-weight-complex="bold"/>
    </style:style>
    <style:style style:name="T3" style:family="text">
      <style:text-properties fo:color="#000000" fo:font-size="13pt" fo:font-weight="bold" style:font-size-asian="13pt" style:font-weight-asian="bold" style:font-size-complex="13pt" style:font-weight-complex="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ir1f8s2grmlt"/><text:span text:style-name="T1">Sustainability in Construction </text:span></text:p>
      <text:p text:style-name="P3"><text:bookmark text:name="_v7rnr5iprkbd"/><text:span text:style-name="T2">Question</text:span></text:p>
      <text:p text:style-name="P1">A construction company wants to reduce its environmental impact. Describe three sustainable practices that could be implemented on a construction project and explain how each practice benefits the environment, the company, or the community.</text:p>
      <text:p text:style-name="Standard"><draw:rect text:anchor-type="as-char" style:rel-width="100%" draw:z-index="0" draw:style-name="gr1" draw:text-style-name="P5" svg:width="0.0012in" svg:height="0.0213in"><text:p/></draw:rect></text:p>
      <text:p text:style-name="P3"><text:bookmark text:name="_2sz85diln0h9"/><text:span text:style-name="T2">Rubric (0–4 points)</text:span></text:p>
      <text:p text:style-name="P4"><text:bookmark text:name="_43blj1g21pue"/><text:span text:style-name="T3">4 – Excellent</text:span></text:p>
      <text:p text:style-name="P1">Identifies three relevant sustainable practices and clearly explains their benefits with accurate construction-related examples. Response demonstrates strong understanding of sustainability concepts.</text:p>
      <text:p text:style-name="P4"><text:bookmark text:name="_baq7iqqfr0xu"/><text:span text:style-name="T3">3 – Proficient</text:span></text:p>
      <text:p text:style-name="P1">Identifies at least three sustainable practices and explains most benefits correctly. Minor omissions or limited examples.</text:p>
      <text:p text:style-name="P4"><text:bookmark text:name="_dvn758kg7sl3"/><text:span text:style-name="T3">2 – Developing</text:span></text:p>
      <text:p text:style-name="P1">Identifies one or two sustainable practices or provides limited explanation of benefits. Some inaccuracies may be present.</text:p>
      <text:p text:style-name="P4"><text:bookmark text:name="_dgz2u6cntz5i"/><text:span text:style-name="T3">1 – Beginning</text:span></text:p>
      <text:p text:style-name="P1">Provides minimal information, unclear examples, or weak understanding of sustainability concepts.</text:p>
      <text:p text:style-name="P4"><text:bookmark text:name="_gha5akedbg01"/><text:span text:style-name="T3">0 – No Evidence</text:span></text:p>
      <text:p text:style-name="P1">Off-topic, blank, or does not address the question.</text:p>
      <text:p text:style-name="Standard"><draw:rect text:anchor-type="as-char" style:rel-width="100%" draw:z-index="1" draw:style-name="gr1" draw:text-style-name="P5" svg:width="0.0012in" svg:height="0.0213in"><text:p/></draw:rect></text:p>
      <text:p text:style-name="P3"><text:bookmark text:name="_pmnktb4c3ozf"/><text:span text:style-name="T2">Response 1</text:span></text:p>
      <text:p text:style-name="P1">A construction company can reduce its environmental impact by recycling construction waste, using energy-efficient equipment, and selecting sustainable building materials. Recycling waste keeps materials such as concrete, metal, and wood out of landfills. Energy-efficient equipment uses less fuel and reduces greenhouse gas emissions. Sustainable materials, such as recycled steel or certified timber, require fewer natural resources. These practices can also reduce costs and improve the company's reputation. Communities benefit from cleaner construction sites and reduced pollution. Together, these strategies help construction companies complete projects more responsibly while supporting long-term environmental sustainability.</text:p>
      <text:p text:style-name="P3"><text:bookmark text:name="_cvmd2a2ukibb"/><text:span text:style-name="T2">Response 2</text:span></text:p>
      <text:p text:style-name="P1">Three sustainable practices include reducing material waste, conserving water, and using locally sourced materials. Waste reduction helps prevent unnecessary disposal of usable materials. Water conservation methods, such as collecting rainwater or using efficient equipment, reduce pressure on local water supplies. Locally sourced materials decrease transportation distances, reducing fuel consumption and emissions. These practices can lower project costs and improve efficiency. In addition, local sourcing supports nearby businesses and strengthens the community. By adopting these measures, construction companies can minimize environmental impacts while maintaining productivity and delivering value to stakeholders.</text:p>
      <text:p text:style-name="P3"><text:bookmark text:name="_v9od7xhgn808"/><text:span text:style-name="T2">Response 3</text:span></text:p>
      <text:p text:style-name="P1">Construction projects can become more sustainable by installing erosion control measures, recycling materials, and choosing energy-efficient designs. Erosion controls help protect nearby waterways from sediment pollution. Recycling materials reduces landfill waste and conserves resources. Energy-efficient building designs lower energy consumption throughout the building's life cycle. These approaches benefit the environment by reducing pollution and conserving resources. They can also save money for building owners through lower operating costs. Sustainable practices demonstrate responsible construction management and contribute to healthier communities.</text:p>
      <text:p text:style-name="P3"><text:bookmark text:name="_2el0tjajepfh"/><text:span text:style-name="T2">Response 4</text:span></text:p>
      <text:p text:style-name="P1">One sustainable practice is using recycled materials whenever possible. Another is reducing fuel consumption by maintaining equipment properly. A third practice is implementing waste separation systems on site. Recycled materials reduce demand for new raw materials. Well-maintained equipment operates more efficiently and produces fewer emissions. Waste separation improves recycling rates and reduces landfill use. These actions can improve environmental performance and reduce project costs. They also show commitment to sustainable construction practices, which may enhance the company's reputation among clients and regulators.</text:p>
      <text:p text:style-name="P3"><text:bookmark text:name="_x5v3r72gq4t0"/><text:span text:style-name="T2">Response 5</text:span></text:p>
      <text:p text:style-name="P1"><text:soft-page-break/>Sustainability in construction can be achieved through energy-efficient machinery, water-saving techniques, and responsible material sourcing. Efficient machinery uses less fuel and generates fewer emissions. Water-saving practices reduce waste and protect local water resources. Responsible sourcing ensures materials come from suppliers that follow environmental standards. These strategies help lower the environmental footprint of construction projects. They may also reduce costs and improve compliance with regulations. Sustainable construction benefits both the environment and the long-term success of the company.</text:p>
      <text:p text:style-name="P3"><text:bookmark text:name="_oupps3vxzf0e"/><text:span text:style-name="T2">Response 6</text:span></text:p>
      <text:p text:style-name="P1">A company can improve sustainability by reducing waste, using renewable energy sources, and selecting environmentally friendly materials. Waste reduction lowers disposal costs and conserves resources. Renewable energy, such as solar-powered site offices, reduces dependence on fossil fuels. Eco-friendly materials often have lower environmental impacts during production and use. These practices contribute to lower carbon emissions and better resource management. Sustainable projects can also attract environmentally conscious clients and investors. Overall, sustainability supports environmental protection and business success.</text:p>
      <text:p text:style-name="P3"><text:bookmark text:name="_7vod47rtc2df"/><text:span text:style-name="T2">Response 7</text:span></text:p>
      <text:p text:style-name="P1">Three sustainable construction practices include recycling debris, minimizing energy use, and protecting natural habitats near the project site. Recycling reduces the amount of waste sent to landfills. Minimizing energy use lowers greenhouse gas emissions. Habitat protection helps preserve biodiversity and reduces environmental disturbance. These practices demonstrate environmental responsibility and may improve community relations. Sustainable construction projects can also experience long-term cost savings and enhanced public perception. By balancing environmental and economic considerations, companies can achieve more sustainable outcomes.</text:p>
      <text:p text:style-name="P3"><text:bookmark text:name="_3a5ugh2285t6"/><text:span text:style-name="T2">Response 8</text:span></text:p>
      <text:p text:style-name="P1">Construction companies can support sustainability by using prefabricated components, reducing water consumption, and sourcing materials locally. Prefabrication often reduces waste because components are manufactured precisely. Lower water consumption helps preserve valuable resources. Local sourcing reduces transportation emissions and supports local economies. These measures improve efficiency and reduce environmental impacts. They can also shorten project timelines and lower costs. Sustainable construction practices create benefits for companies, communities, and the environment.</text:p>
      <text:p text:style-name="P3"><text:bookmark text:name="_fakm4j4ol8gn"/><text:span text:style-name="T2">Response 9</text:span></text:p>
      <text:p text:style-name="P1">Sustainable practices include installing efficient lighting during construction, recycling materials, and implementing environmental training for workers. Efficient lighting reduces electricity use. Recycling conserves resources and decreases landfill waste. Worker training encourages environmentally responsible behavior on site. These actions help create a culture of sustainability throughout the project. Companies may benefit from reduced operating costs and improved compliance with environmental regulations. Sustainability also demonstrates commitment to responsible business practices.</text:p>
      <text:p text:style-name="P3"><text:bookmark text:name="_uyq8z9m4vhyh"/><text:span text:style-name="T2">Response 10</text:span></text:p>
      <text:p text:style-name="P1">A construction company can reduce its environmental impact by conserving water, reducing waste, and using low-carbon materials. Water conservation protects local resources. Waste reduction minimizes landfill use and improves efficiency. Low-carbon materials help reduce greenhouse gas emissions associated with construction activities. These strategies support environmental protection and may provide financial benefits through lower operating costs. Sustainable practices can also improve relationships with clients and community members who value environmental responsibil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6" meta:word-count="926" meta:character-count="7473" meta:non-whitespace-character-count="6576"/>
    <meta:generator>LibreOfficeDev/6.0.5.2$Linux_X86_64 LibreOffice_project/</meta:generator>
  </office:meta>
</office:document-meta>
</file>